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top="0.1666in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25" style:parent-style-name="Normal" style:family="paragraph">
      <style:paragraph-properties fo:text-align="justify" fo:text-indent="0.5in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text-indent="0.5in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text-indent="0.5in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text-indent="0.5in"/>
      <style:text-properties style:font-name="Tahoma" style:font-name-complex="Tahoma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text-indent="0.5in"/>
      <style:text-properties style:font-name="Tahoma" style:font-name-complex="Tahoma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margin-left="2.5in" fo:text-indent="0.5in">
        <style:tab-stops/>
      </style:paragraph-properties>
      <style:text-properties style:font-name="Tahoma" style:font-name-complex="Tahoma" fo:font-size="11pt" style:font-size-asian="11pt" style:font-size-complex="11pt" style:language-asian="pt" style:country-asian="BR"/>
    </style:style>
    <style:style style:name="P59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widows="0" fo:orphans="0" fo:text-align="center" fo:margin-bottom="0.0833in" fo:line-height="115%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ahoma" style:font-name-complex="Tahoma"/>
    </style:style>
    <style:style style:name="P71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72" style:parent-style-name="Standard" style:family="paragraph">
      <style:paragraph-properties fo:text-align="center" fo:margin-bottom="0.0833in" fo:margin-right="-0.0055in"/>
    </style:style>
    <style:style style:name="T73" style:parent-style-name="Fonteparág.padrão" style:family="text">
      <style:text-properties style:font-name="Tahoma" style:font-name-complex="Tahoma" fo:color="#000000" style:language-asian="pt" style:country-asian="BR"/>
    </style:style>
    <style:style style:name="T74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75" style:parent-style-name="Fonteparág.padrão" style:family="text">
      <style:text-properties style:font-name="Tahoma" style:font-name-complex="Tahoma" fo:color="#000000" style:language-asian="pt" style:country-asian="BR"/>
    </style:style>
    <style:style style:name="P76" style:parent-style-name="Standard" style:family="paragraph">
      <style:paragraph-properties fo:text-align="center" fo:margin-bottom="0.0833in" fo:margin-right="-0.0055in"/>
    </style:style>
    <style:style style:name="T77" style:parent-style-name="Fonteparág.padrão" style:family="text">
      <style:text-properties style:font-name="Tahoma" style:font-name-complex="Tahoma" fo:color="#000000" style:language-asian="pt" style:country-asian="BR"/>
    </style:style>
    <style:style style:name="T78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79" style:parent-style-name="Fonteparág.padrão" style:family="text">
      <style:text-properties style:font-name="Tahoma" style:font-name-complex="Tahoma" fo:color="#000000" style:language-asian="pt" style:country-asian="BR"/>
    </style:style>
    <style:style style:name="P80" style:parent-style-name="Standard" style:family="paragraph">
      <style:paragraph-properties fo:text-align="center" fo:margin-bottom="0.0833in" fo:margin-right="-0.0055in"/>
    </style:style>
    <style:style style:name="T81" style:parent-style-name="Fonteparág.padrão" style:family="text">
      <style:text-properties style:font-name="Tahoma" style:font-name-complex="Tahoma" fo:color="#000000" style:language-asian="pt" style:country-asian="BR"/>
    </style:style>
    <style:style style:name="T82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83" style:parent-style-name="Fonteparág.padrão" style:family="text">
      <style:text-properties style:font-name="Tahoma" style:font-name-complex="Tahoma" fo:color="#000000" style:language-asian="pt" style:country-asian="BR"/>
    </style:style>
    <style:style style:name="P84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5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HAMADA PÚBLICA MCTI/FINEP/FNDCT</text:p>
      <text:p text:style-name="P20">– INFRAESTRUTURA DE PESQUISA – PROINFRA 2025 EXPANSÃO</text:p>
      <text:p text:style-name="P21">SELEÇÃO PÚBLICA DE PROPOSTAS PARA O APOIO FINANCEIRO PARA EXPANSÃO E DESENVOLVIMENTO DE<text:s/>INFRAESTRUTURA DE PESQUISA</text:p>
      <text:p text:style-name="P22">ANEXO VIII</text:p>
      <text:p text:style-name="P23">DECLARAÇÃO DE APOIO DO PROGRAMA DE PÓS-GRADUAÇÃO BENEFICIADO</text:p>
      <text:p text:style-name="P24"/>
      <text:p text:style-name="P25"><text:span text:style-name="T26">Para: [</text:span><text:span text:style-name="T27">Título do Projeto</text:span><text:span text:style-name="T28">] no âmbito do Edital PROINFRA 2025 EXPANSÃO</text:span></text:p>
      <text:p text:style-name="P29"><text:span text:style-name="T30">Referência: subprojeto [</text:span><text:span text:style-name="T31">Número e Título</text:span><text:span text:style-name="T32">]</text:span></text:p>
      <text:p text:style-name="P33"/>
      <text:p text:style-name="P34"><text:span text:style-name="T35">Declaro que o Programa de Pós-Graduação [</text:span><text:span text:style-name="T36">nome</text:span><text:span text:style-name="T37"><text:s/>do programa</text:span><text:span text:style-name="T38">] da [</text:span><text:span text:style-name="T39">nome da instituição – sigla]</text:span><text:span text:style-name="T40"> será beneficiado pelo subprojeto em questão e manifesto o apoio e o interesse estratégico na implantação da infraestrutura solicitada.</text:span></text:p>
      <text:p text:style-name="P41"/>
      <text:p text:style-name="P42">RELEVÂNCIA PARA O PROGRAMA</text:p>
      <text:p text:style-name="P43"><text:span text:style-name="T44">[</text:span><text:span text:style-name="T45">justificar a importância da infraestrutura<text:s/></text:span><text:span text:style-name="T46">solicitada no subprojeto para as linhas de pesquisa, disciplinas, formação de recursos humanos e produção científica do programa</text:span><text:span text:style-name="T47">]</text:span></text:p>
      <text:p text:style-name="P48"/>
      <text:p text:style-name="P49">HISTÓRICO DE UTILIZAÇÃO (QUANDO APLICÁVEL)</text:p>
      <text:p text:style-name="P50"><text:span text:style-name="T51">[</text:span><text:span text:style-name="T52">citar, se for o caso, a experiência prévia com infraestrutura existente no labora</text:span><text:span text:style-name="T53">tório/sala de pesquisa</text:span><text:span text:style-name="T54">]</text:span></text:p>
      <text:p text:style-name="P55"/>
      <text:p text:style-name="P56">Esta infraestrutura representará um avanço para nossa capacidade de pesquisa e formação em nível de pós-graduação, alinhando-se às metas institucionais e às demandas científicas.</text:p>
      <text:p text:style-name="P57"/>
      <text:p text:style-name="P58">Atenciosamente,</text:p>
      <text:p text:style-name="P59"/>
      <text:p text:style-name="P60"><text:span text:style-name="T61">[l</text:span><text:span text:style-name="T62">oca</text:span><text:span text:style-name="T63">l], [</text:span><text:span text:style-name="T64">data</text:span><text:span text:style-name="T65">]</text:span></text:p>
      <text:p text:style-name="P66"/>
      <text:p text:style-name="P67"><text:span text:style-name="T68">[</text:span><text:span text:style-name="T69">assinatura</text:span><text:span text:style-name="T70">]</text:span></text:p>
      <text:p text:style-name="P71">_________________________________________</text:p>
      <text:p text:style-name="P72"><text:span text:style-name="T73">[</text:span><text:span text:style-name="T74">Nome do coordenador</text:span><text:span text:style-name="T75">]</text:span></text:p>
      <text:p text:style-name="P76"><text:span text:style-name="T77">Coordenador do Programa de Pós-Graduação [</text:span><text:span text:style-name="T78">nome do programa</text:span><text:span text:style-name="T79">]</text:span></text:p>
      <text:p text:style-name="P80"><text:span text:style-name="T81">[</text:span><text:span text:style-name="T82">nome da instituição – sigla</text:span><text:span text:style-name="T83">]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WW_CharLFO1LVL1" style:family="text">
      <style:text-properties style:font-name="Verdan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14" text:anchor-type="paragraph" svg:x="1.20069in" svg:y="0.15347in" svg:width="1.60069in" svg:height="0.48958in" style:rel-width="scale" style:rel-height="scale"><draw:image xlink:href="media/image1.png" xlink:type="simple" xlink:show="embed" xlink:actuate="onLoad"/><svg:title/><svg:desc/></draw:frame></text:span><text:span text:style-name="T4"><draw:frame draw:z-index="251664384" draw:style-name="a1" draw:name="Imagem 5" text:anchor-type="paragraph" svg:x="0.05417in" svg:y="-0.21389in" svg:width="0.86458in" svg:height="1.10903in" style:rel-width="scale" style:rel-height="scale"><draw:image xlink:href="media/image2.png" xlink:type="simple" xlink:show="embed" xlink:actuate="onLoad"/><svg:title/><svg:desc/></draw:frame></text:span><text:span text:style-name="T5"><draw:frame draw:z-index="251662336" draw:style-name="a2" draw:name="Imagem 1" text:anchor-type="paragraph" svg:x="3.16944in" svg:y="-0.00278in" svg:width="3.85347in" svg:height="0.60417in" style:rel-width="scale" style:rel-height="scale"><draw:image xlink:href="media/image3.png" xlink:type="simple" xlink:show="embed" xlink:actuate="onLoad"/><svg:title/><svg:desc>Interface gráfica do usuário, Texto

O conteúdo gerado por IA pode estar incorreto.</svg:desc></draw:frame></text:span></text:p>
        <text:p text:style-name="Cabeçalho"/>
      </style:header>
      <style:footer>
        <text:p text:style-name="P6"><text:span text:style-name="T7"><draw:frame draw:z-index="251660288" draw:id="id0" draw:style-name="a3" draw:name="Text Box 2" text:anchor-type="paragraph" svg:x="-0.43819in" svg:y="0.4875in" svg:width="4.11389in" svg:height="0.80625in" style:rel-width="scale" style:rel-height="scale"><draw:text-box><text:p text:style-name="P8">Rio de Janeiro</text:p><text:p text:style-name="P9">Praia do Flamengo, 200,<text:s/><text:line-break/>1º, 2º, 3º, 4º, 7º, 8º, 9º, 13º e 24º andares – CEP 22210-901 Rio de Janeiro – RJ</text:p><text:p text:style-name="P10">t. (21) 2555-0330</text:p></draw:text-box><svg:title/><svg:desc/></draw:frame></text:span><text:span text:style-name="T11"><draw:frame draw:z-index="251661312" draw:id="id1" draw:style-name="a4" draw:name="Text Box 7" text:anchor-type="paragraph" svg:x="0.92639in" svg:y="0.26736in" svg:width="4.63889in" svg:height="0.22153in" style:rel-width="scale" style:rel-height="scale"><draw:text-box><text:p text:style-name="Normal"><text:span text:style-name="T12">SAC ::<text:s/></text:span><text:span text:style-name="T13">sac@finep.gov.br ||<text:s/></text:span><text:span text:style-name="T14">Ouvidoria ::<text:s/></text:span><text:span text:style-name="T15">falabr.cgu.gov.br :: ouvidoria@finep.gov.br</text:span></text:p></draw:text-box><svg:title/><svg:desc/></draw:frame></text:span><text:span text:style-name="T16"><draw:frame draw:z-index="251659264" draw:id="id2" draw:style-name="a5" draw:name="Text Box 4" text:anchor-type="paragraph" svg:x="-0.58542in" svg:y="0.26042in" svg:width="1.25in" svg:height="0.21389in" style:rel-width="scale" style:rel-height="scale"><draw:text-box><text:p text:style-name="Normal"><text:span text:style-name="T17"><text:s text:c="4"/></text:span><text:span text:style-name="T18">www.finep.gov.br</text:span></text:p><text:p text:style-name="P1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PROPESP-CONVENIO</dc:creator>
    <meta:creation-date>2026-01-09T13:57:00Z</meta:creation-date>
    <dc:date>2026-01-09T14:15:00Z</dc:date>
    <meta:print-date>2023-07-11T17:34:00Z</meta:print-date>
    <meta:template xlink:href="MAT2462017824" xlink:type="simple"/>
    <meta:editing-cycles>3</meta:editing-cycles>
    <meta:editing-duration>PT1020S</meta:editing-duration>
    <meta:document-statistic meta:page-count="1" meta:paragraph-count="2" meta:word-count="210" meta:character-count="1347" meta:row-count="9" meta:non-whitespace-character-count="1139"/>
  </office:meta>
</office:document-meta>
</file>